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明朝" svg:font-family="'ＭＳ 明朝'" style:font-family-generic="roman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name-complex="Helvetica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Helvetica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-complex="Helvetica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color="#353535" style:font-name-complex="Helvetica"/>
    </style:style>
    <style:style style:name="P5" style:family="paragraph" style:parent-style-name="Standard" style:list-style-name="WW8Num3"/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font-weight="bold" style:font-weight-asian="bold" style:font-name-complex="Helveti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r una cultura libera e plurale</text:p>
      <text:p text:style-name="P1">Il 19 giugno scegliamo Virginio Merola</text:p>
      <text:p text:style-name="P3"/>
      <text:p text:style-name="P3"/>
      <text:p text:style-name="P3">Nella città di Bologna è radicato un patrimonio di Cultura e Creatività tenuto vivo da una moltitudine di attori, istituzionali e non, che costituiscono una rete fluida in grado di stimolare l’avanzamento del pensiero e mettere in luce le contraddizioni in cui politica e società inciampano, e quindi di migliorare la nostra vita.</text:p>
      <text:p text:style-name="P3"/>
      <text:p text:style-name="P3">Questa rete prende ossigeno innanzitutto dalla libertà di espressione, che è sì una conquista della nostra Carta costituzionale ma è anche una pratica quotidiana, una rivendicazione puntuale che ogni progetto o azione che si muove in ambito culturale ribadisce ed esplora.</text:p>
      <text:p text:style-name="P3"/>
      <text:p text:style-name="P3">E questo tessuto ha tratto anche ossigeno da precise scelte amministrative, che negli anni hanno valorizzato saperi e competenze, sostenendo percorsi, avvicinando l’offerta alla domanda di Cultura e contribuendo alla nascita - in ambito pubblico, privato e associativo - di eccellenze che tutto il mondo ci riconosce.</text:p>
      <text:p text:style-name="P3"/>
      <text:p text:style-name="P3">Oggi Bologna è al bivio tra due possibili scenari, molto diversi tra loro. </text:p>
      <text:p text:style-name="P3"/>
      <text:p text:style-name="P3">Il 19 giugno la città è chiamata a scegliere di continuare in questo senso, o di negare i valori alla base di quelle scelte.</text:p>
      <text:p text:style-name="P4"/>
      <text:p text:style-name="P3">Nel primo caso possiamo censire pregi e difetti delle politiche che si sono fatte, sapendo però che questa è la scelta che ci consente di progettare percorsi di innovazione, valorizzando la pluralità dei linguaggi e accogliendo qualsiasi espressione culturale.</text:p>
      <text:p text:style-name="P3">Nel secondo, dovremmo scontrarci con un atteggiamento chiuso, fondato sulla paura e il rancore di chi rifiuta di affrontare la complessità che la realtà ci consegna, come ben testimoniano le politiche retrograde e di stampo razzista messe in campo da governi dello stesso colore in altre città.</text:p>
      <text:p text:style-name="P4"/>
      <text:p text:style-name="P2">Per questo il prossimo 19 giugno noi, operatori e operatrici della Cultura a Bologna, sosterremo Virginio Merola e chiediamo a chi ci è vicino e ci sostiene di fare altrettanto.</text:p>
      <text:p text:style-name="P2"/>
      <text:p text:style-name="P2"/>
      <text:list xml:id="list1165067263888278968" text:style-name="WW8Num3">
        <text:list-item>
          <text:p text:style-name="P5">ANDREA ADRIATICO<text:tab/> <text:tab/>AUTORE TEATRALE E CINEMATOGRAFICO</text:p>
        </text:list-item>
        <text:list-item>
          <text:p text:style-name="P5">SIMONE BACHINI<text:tab/><text:tab/><text:tab/>PRODUTTORE</text:p>
        </text:list-item>
        <text:list-item>
          <text:p text:style-name="P5">FRANCESCA <text:s/>BALLICO<text:tab/><text:tab/>ATTRICE</text:p>
        </text:list-item>
        <text:list-item>
          <text:p text:style-name="P5">NELLA BELFIORE<text:tab/><text:tab/><text:tab/>ATTI SONORI PICCOLO TEATRO DEL BARACCANO</text:p>
        </text:list-item>
        <text:list-item>
          <text:p text:style-name="P5">MATTEO <text:s/>BELLI<text:tab/><text:tab/><text:tab/>ATTORE</text:p>
        </text:list-item>
        <text:list-item>
          <text:p text:style-name="P5">PAOLO BILLI<text:tab/><text:tab/><text:tab/><text:tab/>REGISTA TEATRALE</text:p>
        </text:list-item>
        <text:list-item>
          <text:p text:style-name="P5">NICOLA BONAZZI<text:tab/><text:tab/><text:tab/>DIREZIONE ARTISTICA TEATRO DELL'ARGINE</text:p>
        </text:list-item>
        <text:list-item>
          <text:p text:style-name="P5">FEDERICO BORREANI<text:tab/><text:tab/>OPERATORE CULTURALE</text:p>
        </text:list-item>
        <text:list-item>
          <text:p text:style-name="P5">VINCENZO BRANÀ <text:tab/><text:tab/><text:tab/>ARCIGAY - IL CASSERO</text:p>
        </text:list-item>
        <text:list-item>
          <text:p text:style-name="P5">STEFANO BRUGNARA<text:tab/><text:tab/>ARCI BOLOGNA</text:p>
        </text:list-item>
        <text:list-item>
          <text:p text:style-name="P5">CLAUDIA BUSI<text:tab/><text:tab/><text:tab/>DIRETTRICE ARTISTICA</text:p>
        </text:list-item>
        <text:list-item>
          <text:p text:style-name="P5">MICAELA CASALBONI<text:tab/><text:tab/>DIREZIONE ARTISTICA TEATRO DELL'ARGINE</text:p>
        </text:list-item>
        <text:list-item>
          <text:p text:style-name="P5">STEFANO CASI<text:tab/><text:tab/><text:tab/>DIRETTORE ARTISTICO TEATRI DI VITA</text:p>
        </text:list-item>
        <text:list-item>
          <text:p text:style-name="P5">EMANUELA CEDDIA<text:tab/><text:tab/><text:tab/>BIOGRAFILM FESTIVAL</text:p>
        </text:list-item>
        <text:list-item>
          <text:p text:style-name="P5">ALESSANDRA CESARI<text:tab/><text:tab/>OPERATRICE CULTURALE</text:p>
        </text:list-item>
        <text:list-item>
          <text:p text:style-name="P5"><text:soft-page-break/>MICHELE COGO<text:tab/><text:tab/><text:tab/>SCRITTORE E SCENEGGIATORE</text:p>
        </text:list-item>
        <text:list-item>
          <text:p text:style-name="P5">MARCO COPPI<text:tab/><text:tab/><text:tab/>MUSICISTA E ORGANIZZATORE</text:p>
        </text:list-item>
        <text:list-item>
          <text:p text:style-name="P5">CUOGHI &amp; CORSELLO<text:tab/><text:tab/>ARTISTI</text:p>
        </text:list-item>
        <text:list-item>
          <text:p text:style-name="P5">LUCIO D'AMELIO<text:tab/><text:tab/><text:tab/>PRESIDENTE COOPERATIVA CULTURALE</text:p>
        </text:list-item>
        <text:list-item>
          <text:p text:style-name="P5">ROSSELLA DASSU<text:tab/><text:tab/><text:tab/>ATTRICE</text:p>
        </text:list-item>
        <text:list-item>
          <text:p text:style-name="P5">DANIELE DEL POZZO<text:tab/><text:tab/>GENDER BENDER FESTIVAL</text:p>
        </text:list-item>
        <text:list-item>
          <text:p text:style-name="P5">ELENA DI GIOIA <text:tab/><text:tab/><text:tab/>OPERATRICE TEATRALE</text:p>
        </text:list-item>
        <text:list-item>
          <text:p text:style-name="P5">PIETRO FLORIDIA<text:tab/><text:tab/><text:tab/>ATTORE E REGISTA</text:p>
        </text:list-item>
        <text:list-item>
          <text:p text:style-name="P5">VITTORIO FRANCESCHI<text:tab/><text:tab/>ATTORE E DRAMMATURGO</text:p>
        </text:list-item>
        <text:list-item>
          <text:p text:style-name="P5">PAOLO FRESU<text:tab/><text:tab/><text:tab/>MUSICISTA</text:p>
        </text:list-item>
        <text:list-item>
          <text:p text:style-name="P5">ANDRA FUGARO<text:tab/><text:tab/><text:tab/>ATTORE</text:p>
        </text:list-item>
        <text:list-item>
          <text:p text:style-name="P5">FEDERICA FURLANIS<text:tab/><text:tab/>ORGANIZZATRICE</text:p>
        </text:list-item>
        <text:list-item>
          <text:p text:style-name="P5">GIAMBATTISTA <text:s/>GIOCOLI <text:tab/><text:tab/>ATTI SONORI PICCOLO TEATRO DEL BARACCANO</text:p>
        </text:list-item>
        <text:list-item>
          <text:p text:style-name="P5">ANTONELLA GRASSIGLI<text:tab/><text:tab/>CONSULENTE</text:p>
        </text:list-item>
        <text:list-item>
          <text:p text:style-name="P5">GIULIA GRASSILLI <text:tab/><text:tab/><text:tab/>DIRETTORE HUMAN RIGHTS NIGHTS</text:p>
        </text:list-item>
        <text:list-item>
          <text:p text:style-name="P5">ROBERTO LATINI<text:tab/><text:tab/><text:tab/>FORTEBRACCIO TEATRO</text:p>
        </text:list-item>
        <text:list-item>
          <text:p text:style-name="P5">CARLO LUCARELLI<text:tab/> <text:tab/><text:tab/>SCRITTORE E SCENEGGIATORE</text:p>
        </text:list-item>
        <text:list-item>
          <text:p text:style-name="P5">ANGELA MALFITANO<text:tab/><text:tab/>ATTRICE E REGISTA</text:p>
        </text:list-item>
        <text:list-item>
          <text:p text:style-name="P5">MARINELLA MANICARDI<text:tab/><text:tab/>ATTRICE</text:p>
        </text:list-item>
        <text:list-item>
          <text:p text:style-name="P5">RICCARDO MARCHESINI<text:tab/><text:tab/>REGISTA</text:p>
        </text:list-item>
        <text:list-item>
          <text:p text:style-name="P5">MIRELLA MASTRONARDI<text:tab/><text:tab/>ATTRICE E AUTRICE</text:p>
        </text:list-item>
        <text:list-item>
          <text:p text:style-name="P5">FRANCESCA MAZZA<text:tab/> <text:tab/><text:tab/>ATTRICE</text:p>
        </text:list-item>
        <text:list-item>
          <text:p text:style-name="P5">MICHELE <text:s/>MELLARA<text:tab/><text:tab/>REGISTA</text:p>
        </text:list-item>
        <text:list-item>
          <text:p text:style-name="P5">FIORENZA <text:s/>MENNI<text:tab/><text:tab/><text:tab/>DIRETTRICE ARTISTICA ATELIERSI</text:p>
        </text:list-item>
        <text:list-item>
          <text:p text:style-name="P5">ANDREA MOCHI SISMONDI<text:tab/><text:tab/>DIRETTORE ARTISTICO ATELIERSI</text:p>
        </text:list-item>
        <text:list-item>
          <text:p text:style-name="P5">FEDERICO <text:s/>MUTTI<text:tab/><text:tab/><text:tab/>BOLOGNA JAZZ FESTIVAL</text:p>
        </text:list-item>
        <text:list-item>
          <text:p text:style-name="P5">SILVIA NAPOLI<text:tab/><text:tab/><text:tab/>OPERATRICE CULTURALE</text:p>
        </text:list-item>
        <text:list-item>
          <text:p text:style-name="P5">ENZA NEGRONI<text:tab/><text:tab/><text:tab/>REGISTA</text:p>
        </text:list-item>
        <text:list-item>
          <text:p text:style-name="P5">STEFANO NOSEI<text:tab/><text:tab/><text:tab/>MUSICISTA</text:p>
        </text:list-item>
        <text:list-item>
          <text:p text:style-name="P5">PIERO ODORICI<text:tab/><text:tab/><text:tab/>MUSICISTA E ORGANIZZATORE</text:p>
        </text:list-item>
        <text:list-item>
          <text:p text:style-name="P5">ANDREA PAOLUCCI<text:tab/><text:tab/><text:tab/>DIREZIONE ARTISTICA TEATRO DELL'ARGINE</text:p>
        </text:list-item>
        <text:list-item>
          <text:p text:style-name="P5">SONIA PEANA<text:tab/><text:tab/><text:tab/>MUSICISTA E ORGANIZZATRICE</text:p>
        </text:list-item>
        <text:list-item>
          <text:p text:style-name="P5">GIAMPIERO RIGOSI<text:tab/><text:tab/><text:tab/>SCRITTORE E SCENEGGIATORE</text:p>
        </text:list-item>
        <text:list-item>
          <text:p text:style-name="P5">ANDREA ROMEO<text:tab/><text:tab/><text:tab/>BIOGRAFILM FESTIVAL</text:p>
        </text:list-item>
        <text:list-item>
          <text:p text:style-name="P5">ALESSANDRO ROSSI<text:tab/><text:tab/><text:tab/>REGISTA</text:p>
        </text:list-item>
        <text:list-item>
          <text:p text:style-name="P5">LELE ROVERI<text:tab/><text:tab/><text:tab/><text:tab/>PRESIDENTE ESTRAGON</text:p>
        </text:list-item>
        <text:list-item>
          <text:p text:style-name="P5">ENNIO RUFFOLO <text:tab/><text:tab/><text:tab/>PERASPERA FESTIVAL</text:p>
        </text:list-item>
        <text:list-item>
          <text:p text:style-name="P5">CIRA SANTORO<text:tab/><text:tab/><text:tab/>OPERATRICE CULTURALE</text:p>
        </text:list-item>
        <text:list-item>
          <text:p text:style-name="P5">CARLO SARTI<text:tab/><text:tab/><text:tab/>AUTORE – REGISTA</text:p>
        </text:list-item>
        <text:list-item>
          <text:p text:style-name="P5">TOMMASO USSARDI<text:tab/><text:tab/><text:tab/>DIRETTORE ORCHESTRA SENZASPINE</text:p>
        </text:list-item>
        <text:list-item>
          <text:p text:style-name="P5">GRAZIA VERASANI<text:tab/><text:tab/><text:tab/>SCRITTRICE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ＭＳ 明朝" svg:font-family="'ＭＳ 明朝'" style:font-family-generic="roman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it" fo:country="IT" style:font-name-asian="ＭＳ 明朝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Brugnara</meta:initial-creator>
    <meta:creation-date>2016-06-14T16:01:00</meta:creation-date>
    <dc:creator>servizio civile</dc:creator>
    <dc:date>2016-06-14T16:16:00</dc:date>
    <meta:print-date>2016-06-14T14:10:00</meta:print-date>
    <meta:editing-cycles>3</meta:editing-cycles>
    <meta:editing-duration>PT2M</meta:editing-duration>
    <meta:document-statistic meta:table-count="0" meta:image-count="0" meta:object-count="0" meta:page-count="2" meta:paragraph-count="66" meta:word-count="612" meta:character-count="4157" meta:non-whitespace-character-count="3555"/>
    <meta:generator>LibreOffice/4.0.0.3$Windows_x86 LibreOffice_project/7545bee9c2a0782548772a21bc84a9dcc583b89</meta:generator>
  </office:meta>
</office:document-meta>
</file>